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text:p text:style-name="Standard"/>
      <text:p text:style-name="Standard">Bejubelte Premiere bei der Gaststubenbühne Wörgl<text:s/></text:p>
      <text:p text:style-name="Standard">Die Gaststubenbühne Wörgl kündigte zum Abschied vom Astnersaal ganz großes Theater an – und löst dieses Versprechen mit Ödön von<text:s/>Horváths „Geschichten aus dem Wienerwald“ in der Inszenierung von Stefan Bric genial ein. Da ist alles drin – vom intimen Kammerspiel bis zur glanzvollen Varieté-Revue im Rotlichtmilieu. Ein großartig agierendes Stamm-Ensemble glänzt gemeinsam mit jungen Ausnahme-Talenten und neuen Gesichtern, zieht alle Register der Bühnenkunst inklusive Live-Musik und Tanzeinlagen. Das Premierenpublikum am 4. April bejubelte das Theaterereignis mit frenetischem Applaus.</text:p>
      <text:p text:style-name="Standard">Der morbide Charme des Astnersaals passt perfekt zu<text:s/><text:s/>Horváths Meisterwerk von der großen, enttäuschten Liebe eines Vorstadtmädels, ihrem geplatzten Traum von der Freiheit im Wien der Zwischenkriegszeit. Der Saal erlaubt, nicht nur zu „ebener Erd“, sondern auch eine Etage höher zu spielen, wird zur „hochromantischen Ruine in der Wachau“ ebenso wie zur Wohnung des Zauberkönigs über dessen Puppenwerkstatt. Effektvoll eingesetzte Bühnenausstattung und Lichttechnik unterstreichen stimmungsvoll die tragikomische Handlung rund um das Vorstadtleben in der Wirtschaftskrise mit erschreckend zeitloser Aktualität.</text:p>
      <text:p text:style-name="Standard">Stefan Bric, unterstützt von Regieassistentin Simone Holzner, fand offenbar die Idealbesetzung für das anspruchsvolle Stück, wobei einige DarstellerInnen in Doppelrollen<text:s/>ihre Wandlungsfähigkeit zeigen. Im 17-köpfigen Ensemble beeindrucken junge Ausnahmetalente wie Elias Häusler, Christina Daum, Lilith Marceline Pointner und Max Pfister und neue Gesichter wie Alexandra Adelsberger und Markus Jäger ebenso wie das Stamm-Ensemble der Gaststubenbühne.<text:s/>Die sehenswerte<text:s/>Produktion<text:s/>ist die letzte im Astnersaal, einige der Vorstellungen sind<text:s/>bereits ausverkauft. Info über<text:s/>noch vorhandene Plätze<text:s/>für die <text:s/>Aufführungen am 18., 19., 21., 24., 25. und 26. 4.<text:s/>sowie den Kartenvorverkauf gibt´s online auf<text:s/><text:a xlink:href="http://www.gsbw.net" office:target-frame-name="_top" xlink:show="replace"><text:span text:style-name="Hyperlink">www.gsbw.net</text:span></text:a><text:s/></text:p>
      <text:p text:style-name="Standard">Bild:</text:p>
      <text:p text:style-name="Standard">Abschied vom Astnersaal: Die Gaststubenbühne Wörgl spielt letztmalig am 26. April 2025 „Geschichten aus dem Wienerwald“.</text:p>
      <text:p text:style-name="Standard">Bild und Text honorarfrei</text:p>
      <text:p text:style-name="Standard">Nachweis: Veronika Spielbichler</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4-11T06:31:00Z</meta:creation-date>
    <dc:date>2025-04-11T06:46:00Z</dc:date>
    <meta:template xlink:href="Normal.dotm" xlink:type="simple"/>
    <meta:editing-cycles>4</meta:editing-cycles>
    <meta:editing-duration>PT0S</meta:editing-duration>
    <meta:document-statistic meta:page-count="1" meta:paragraph-count="4" meta:word-count="299" meta:character-count="2183" meta:row-count="15" meta:non-whitespace-character-count="1888"/>
  </office:meta>
</office:document-meta>
</file>